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nstantia" svg:font-family="Constant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nstantia" fo:font-size="18pt" style:font-size-asian="18pt" style:font-size-complex="18pt"/>
    </style:style>
    <style:style style:name="P2" style:family="paragraph" style:parent-style-name="Standard">
      <style:paragraph-properties fo:text-align="start" style:justify-single-word="false"/>
      <style:text-properties style:font-name="Georgia" fo:font-size="13pt" fo:font-style="normal" fo:font-weight="bold" style:font-size-asian="13pt" style:font-style-asian="normal" style:font-weight-asian="bold" style:font-size-complex="13pt" style:font-style-complex="normal" style:font-weight-complex="bold"/>
    </style:style>
    <style:style style:name="P3" style:family="paragraph" style:parent-style-name="Standard">
      <style:paragraph-properties fo:text-align="start" style:justify-single-word="false"/>
      <style:text-properties style:font-name="Georgia" fo:font-size="13pt" fo:font-style="normal" fo:font-weight="normal" style:font-size-asian="13pt" style:font-style-asian="normal" style:font-weight-asian="normal" style:font-size-complex="13pt" style:font-style-complex="normal" style:font-weight-complex="normal"/>
    </style:style>
    <style:style style:name="P4" style:family="paragraph" style:parent-style-name="Standard">
      <style:paragraph-properties fo:text-align="start" style:justify-single-word="false"/>
      <style:text-properties style:font-name="Georgia" fo:font-size="13pt"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style:font-name="Georgia"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start" style:justify-single-word="false"/>
      <style:text-properties style:font-name="Georgia"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Georgia" fo:font-size="11pt" style:font-size-asian="11pt" style:font-size-complex="11pt"/>
    </style:style>
    <style:style style:name="P8" style:family="paragraph" style:parent-style-name="Standard">
      <style:paragraph-properties fo:text-align="start" style:justify-single-word="false"/>
      <style:text-properties style:font-name="Georgia"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Georgia"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fo:font-size="18pt" style:font-size-asian="18pt" style:font-size-complex="18pt"/>
    </style:style>
    <style:style style:name="P12" style:family="paragraph" style:parent-style-name="Standard">
      <style:paragraph-properties fo:text-align="center" style:justify-single-word="false" fo:break-before="pag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list-style-name="L1">
      <style:paragraph-properties fo:text-align="start" style:justify-single-word="false"/>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list-style-name="L1">
      <style:paragraph-properties fo:text-align="start" style:justify-single-word="false"/>
    </style:style>
    <style:style style:name="T1" style:family="text">
      <style:text-properties style:text-position="super 58%" style:font-name="Comic Sans MS"/>
    </style:style>
    <style:style style:name="T2" style:family="text">
      <style:text-properties style:text-position="super 58%" style:font-name="Georgia"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Comic Sans MS"/>
    </style:style>
    <style:style style:name="T6" style:family="text">
      <style:text-properties fo:font-size="11pt"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width="6.0811in" svg:height="2.8709in" draw:z-index="0"><draw:image xlink:href="https://www.decisionpointcenter.com/wp-content/uploads/2012/08/rehab-center.jpg" xlink:type="simple" xlink:show="embed" xlink:actuate="onLoad"/></draw:frame><text:bookmark text:name="yui_3_5_1_2_1438093429144_744"/> <text:span text:style-name="T5">1</text:span><text:span text:style-name="T1">st</text:span><text:span text:style-name="T5"> Annual Recovery Awareness 5K Run/Walk</text:span></text:p>
      <text:p text:style-name="P1">Presented by the Hancock Police Department</text:p>
      <text:p text:style-name="P7"><text:span text:style-name="T3">Date:</text:span> Saturday, September 26th, 2015 </text:p>
      <text:p text:style-name="P7"><text:span text:style-name="T3">Location:</text:span> Joseph Hancock Park in Hancock, MD (171 West Main St. Hancock, MD <text:tab/><text:tab/><text:tab/><text:tab/><text:tab/><text:tab/><text:tab/><text:tab/><text:tab/><text:tab/><text:tab/><text:tab/><text:tab/>21750)</text:p>
      <text:p text:style-name="P7"><text:span text:style-name="T3">Parking:</text:span> Parking is available at various locations in town including 126 W. Main St (Hancock Police Department) and behind Weaver's Restaurant. Please look for signs noting 5K parking.</text:p>
      <text:p text:style-name="P7"><text:span text:style-name="T3">Course:</text:span> 5K through the west end of Hancock and parts of the C &amp; O Canal</text:p>
      <text:p text:style-name="P7"><text:tab/><text:tab/>(The course will start and end at John Hancock Park)</text:p>
      <text:p text:style-name="P7"><text:span text:style-name="T3">Pooch Package: </text:span>The Recovery Awareness 5K is a dog-friendly event. You may register your dog to run or walk with you for an additional $5. All pre-registered dogs will be eligible for a “pooch package” which will include a waste clean up bag and dog treat. All dogs must be on a leash at all times and owners are responsible for their dogs at all times. Runners or walkers with dogs are also asked to start in the back of the heat, to avoid safety issues with other participants.</text:p>
      <text:p text:style-name="P8">Times: <text:span text:style-name="T4">Check in and registration, for those who are not pre-registered, will start at 7:30 AM on race day and end at 8:45 AM. The race will promptly begin at 9 AM.</text:span></text:p>
      <text:p text:style-name="P8">Fees: <text:span text:style-name="T4">Children ages 7 and under are free. Young children are welcome to be in strollers, if needed. </text:span></text:p>
      <text:p text:style-name="P9">Children ages 8-17 are $10 if pre-registered and $15 on race day, per person.</text:p>
      <text:p text:style-name="P9">Adults ages 18 and up are $15 if pre-registered and $20 on race day, per person.</text:p>
      <text:p text:style-name="P8">Awards:<text:span text:style-name="T4"> All participants will receive a race day goody bag that will be provided a check in. Race day t-shirts will also be provided for the first 100 registered participants. Male and female winners will also be acknowledged from the following age groups: 25 and under, 26-35, 36-45, and 46 and over.</text:span></text:p>
      <text:p text:style-name="P4"><text:span text:style-name="T6">Contact: </text:span><text:span text:style-name="T7">TJ Buskirk at 301-678-5622 and </text:span><text:a xlink:type="simple" xlink:href="mailto:hkpdk9@verizon.net"><text:span text:style-name="T7">hkpdk9@verizon.net</text:span></text:a><text:span text:style-name="T7"> or Alexis Cavey at 240-366-3317<text:tab/><text:tab/><text:tab/><text:tab/><text:tab/><text:tab/><text:tab/><text:tab/><text:tab/><text:tab/><text:tab/><text:tab/></text:span></text:p>
      <text:list xml:id="list7891758378122212592" text:style-name="L1">
        <text:list-item>
          <text:p text:style-name="P13">All proceeds raised will benefit the Brooke's House, a drug treatment center that is being built in Washington County in memory of Brooke Simmers. </text:p>
        </text:list-item>
        <text:list-item>
          <text:p text:style-name="P13">Checks can be made payable to Brooke's House. Cash registration fee is also acceptable.</text:p>
        </text:list-item>
        <text:list-item>
          <text:p text:style-name="P14"><text:span text:style-name="T8">Please do NOT mail registrations after September 18</text:span><text:span text:style-name="T2">th</text:span><text:span text:style-name="T8">, 2015.</text:span></text:p>
        </text:list-item>
      </text:list>
      <text:p text:style-name="P5">Registration forms and payment can be mailed to: </text:p>
      <text:p text:style-name="P6"><text:tab/><text:tab/><text:tab/><text:tab/><text:tab/>Hancock Police Department</text:p>
      <text:p text:style-name="P6"><text:tab/><text:tab/><text:tab/><text:tab/><text:tab/>Attention: Alexis Cavey</text:p>
      <text:p text:style-name="P6"><text:tab/><text:tab/><text:tab/><text:tab/><text:tab/>126 West High Street</text:p>
      <text:p text:style-name="P6"><text:tab/><text:tab/><text:tab/><text:tab/><text:tab/>Hancock, MD 21750</text:p>
      <text:p text:style-name="P12">Recovery Awareness 5K Registration Form</text:p>
      <text:p text:style-name="P6">Please send in ONE form per participant. **Children under 7 do not need to have a form completed for them.**</text:p>
      <text:p text:style-name="P3"/>
      <text:p text:style-name="P10">FULL NAME: ____________________________________________</text:p>
      <text:p text:style-name="P10"/>
      <text:p text:style-name="P10">STREET ADDRESS:_________________________________________</text:p>
      <text:p text:style-name="P10"/>
      <text:p text:style-name="P10">CITY:___________________________________________________</text:p>
      <text:p text:style-name="P10"/>
      <text:p text:style-name="P10">STATE:__________________ ZIP CODE:__________________</text:p>
      <text:p text:style-name="P10"/>
      <text:p text:style-name="P10">GENDER:________________________________________________</text:p>
      <text:p text:style-name="P10"/>
      <text:p text:style-name="P10">DATE OF BIRTH (Month, Date and Year):__________________________</text:p>
      <text:p text:style-name="P10"/>
      <text:p text:style-name="P10">AGE ON RACE DAY:________________________________________</text:p>
      <text:p text:style-name="P10"/>
      <text:p text:style-name="P10">PHONE NUMBER:__________________________________________</text:p>
      <text:p text:style-name="P10"/>
      <text:p text:style-name="P10">EMAIL ADDRESS:__________________________________________</text:p>
      <text:p text:style-name="P10"/>
      <text:p text:style-name="P2">Check your T-shirt size:<text:span text:style-name="T4"> Youth Small:___ Youth Medium:___ Youth Large:_____ <text:s/>Adult Small:___ Adult Medium:____ Adult Large:_____ Adult X-Large:____ Adult 2X:____ Adult 3X:____</text:span></text:p>
      <text:p text:style-name="P3"/>
      <text:p text:style-name="P2">Check your age category: <text:span text:style-name="T4">25 and under:___ 26-35:___ 36-45:___ 46 and over:___ Wheelchair participant:___</text:span></text:p>
      <text:p text:style-name="P3"/>
      <text:p text:style-name="P2">To add a Pooch Package for $5 check here:<text:span text:style-name="T4">______ </text:span></text:p>
      <text:p text:style-name="P3">Dog Name:________________________________<text:line-break/></text:p>
      <text:p text:style-name="P2">Signature of participant or parent/guardian if participant is under 18 years of age:</text:p>
      <text:p text:style-name="P3">________________________________________________________</text:p>
      <text:p text:style-name="P3"><draw:frame draw:style-name="fr2" draw:name="graphics2" text:anchor-type="paragraph" svg:x="0.8165in" svg:y="0.0453in" svg:width="5.3437in" svg:height="1.8547in" draw:z-index="1"><draw:image xlink:href="https://www.decisionpointcenter.com/wp-content/uploads/2012/08/rehab-center.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nstantia" svg:font-family="Constant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umubs Counselor</meta:initial-creator>
    <meta:creation-date>2015-07-28T09:45:59.11</meta:creation-date>
    <dc:date>2015-08-05T09:08:34.63</dc:date>
    <dc:creator>Columubs Counselor</dc:creator>
    <meta:editing-duration>PT2H37M44S</meta:editing-duration>
    <meta:editing-cycles>8</meta:editing-cycles>
    <meta:generator>OpenOffice/4.0.1$Win32 OpenOffice.org_project/401m5$Build-9714</meta:generator>
    <meta:printed-by>Columubs Counselor</meta:printed-by>
    <meta:print-date>2015-07-28T13:16:33.90</meta:print-date>
    <meta:document-statistic meta:table-count="0" meta:image-count="2" meta:object-count="0" meta:page-count="2" meta:paragraph-count="39" meta:word-count="500" meta:character-count="3437"/>
  </office:meta>
</office:document-meta>
</file>